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ethouder Receveurlaan 5, 5913SR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Wethouder Receveurlaan 5, 5913SR Venlo</text:span>
          </text:p>
            <text:p text:style-name="common-al">Voor het verwijderen van de tijdelijke units die gebruikt werden als noodlokalen</text:p>
            <text:p text:style-name="common-al">Afrondingsbrief verzonden op 13 februari 2025</text:p>
            <text:p text:style-name="common-al">Kenmerk Z2025-0053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418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8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8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537</meta:user-defined>
    <meta:user-defined meta:name="DCTERMS.abstract">Betreft: Melding op locatie Wethouder Receveurlaan 5, 5913SR Venlo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accepteerde Sloopmelding - Wethouder Receveurlaan 5, 5913SR Venlo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189</meta:user-defined>
    <meta:user-defined meta:name="OVERHEIDop.GmbID/DC.identifier">gmb-2025-64189</meta:user-defined>
    <meta:user-defined meta:name="OVERHEIDop.versieInformatie"/>
  </office:meta>
</office:document-meta>
</file>