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DSM-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ttenfall Warmte N.V.</text:p>
            <text:p text:style-name="common-al">Zaaknummer: 13541337</text:p>
            <text:p text:style-name="common-al">DSO nummer: 2025020600204</text:p>
            <text:p text:style-name="common-al">Ontvangstdatum melding: 06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17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4693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DSM-straat,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74</meta:user-defined>
    <meta:user-defined meta:name="OVERHEIDop.GmbID/DC.identifier">gmb-2025-64174</meta:user-defined>
    <meta:user-defined meta:name="OVERHEIDop.versieInformatie"/>
  </office:meta>
</office:document-meta>
</file>