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82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82, 9611 AP Sappemeer, voor de ontheffing van (sloop) werkzaamheden buiten de reguliere werktijden, 27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16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orderstraat 182 Sappemeer, aanvraag vergun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69</meta:user-defined>
    <meta:user-defined meta:name="OVERHEIDop.GmbID/DC.identifier">gmb-2025-64169</meta:user-defined>
    <meta:user-defined meta:name="OVERHEIDop.versieInformatie"/>
  </office:meta>
</office:document-meta>
</file>