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buitenliggende stalen hangconstructie, Boschdijk 525 562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70 </text:p>
            <text:p text:style-name="common-al"> Omschrijving: renoveren van buitenliggende stalen hang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25 5621JG Eindhoven</text:p>
              </text:list-item>
            </text:list>
            <text:p text:style-name="common-al"> Datum ontvangst: 11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16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6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6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70</meta:user-defined>
    <meta:user-defined meta:name="DCTERMS.abstract">renoveren van buitenliggende stalen hangconstructie</meta:user-defined>
    <dc:language>nl</dc:language>
    <meta:user-defined meta:name="OVERHEIDop.locatietype/OVERHEIDop.gebiedsmarkering">Punt</meta:user-defined>
    <meta:user-defined meta:name="DC.title">Ingediende aanvraag omgevingsvergunning: renoveren van buitenliggende stalen hangconstructie, Boschdijk 525 5621JG Ein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68</meta:user-defined>
    <meta:user-defined meta:name="OVERHEIDop.GmbID/DC.identifier">gmb-2025-64168</meta:user-defined>
    <meta:user-defined meta:name="OVERHEIDop.versieInformatie"/>
  </office:meta>
</office:document-meta>
</file>