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kappen van een boom en aanleggen van een duiker - ter hoogte van Beekweide 88, 3927 S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200</text:p>
            <text:p text:style-name="common-al">Omschrijving: kappen van een boom en aanleggen van een duiker </text:p>
            <text:p text:style-name="common-al">Locatie: ter hoogte van Beekweide 88, 3927 SC Renswoude</text:p>
            <text:p text:style-name="common-al">Activiteit(en):</text:p>
            <text:p text:style-name="common-al">Boom kappen of houtopstand vellen </text:p>
            <text:p text:style-name="common-al">Datum ingediend: 20-12-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416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Renswoude - Verlengen beslistermijn - kappen van een boom en aanleggen van een duiker - ter hoogte van Beekweide 88, 3927 SC Rens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62</meta:user-defined>
    <meta:user-defined meta:name="OVERHEIDop.GmbID/DC.identifier">gmb-2025-64162</meta:user-defined>
    <meta:user-defined meta:name="OVERHEIDop.versieInformatie"/>
  </office:meta>
</office:document-meta>
</file>