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Ronde van Noord Holland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de van de Ronde van Noord Holland op 12 april 2025</text:p>
            <text:p text:style-name="common-al">
            
          </text:p>
            <text:p text:style-name="common-al">Datum ontvangst: 07-02-2025</text:p>
            <text:p text:style-name="last-al">Zaaknummer: 000010245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16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4565</meta:user-defined>
    <meta:user-defined meta:name="DCTERMS.abstract">het organiseren van de Ronde van Noord Holland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Ronde van Noord Holland, Terborchlaan 301, 1816 MH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60</meta:user-defined>
    <meta:user-defined meta:name="OVERHEIDop.GmbID/DC.identifier">gmb-2025-64160</meta:user-defined>
    <meta:user-defined meta:name="OVERHEIDop.versieInformatie"/>
  </office:meta>
</office:document-meta>
</file>