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wijderen van de schoorstenen, Lotsydreef, Fanny Blankers Koendreef, Fenny de Soet-ten Bosch Dreef, Jaap Edendreef, Oderdreef , Pahud de Mortangesdreef , Broekhuysendreef, Dommeringdreef, Elbedreef , Wezerdreef, fase 2a/b Overvecht Oost ,  GU-Z2024-0035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sydreef, Fanny Blankers Koendreef, Fenny de Soet-ten Bosch Dreef, Jaap Edendreef, Oderdreef , Pahud de Mortangesdreef , Broekhuysendreef, Dommeringdreef, Elbedreef , Wezerdreef, fase 2a/b Overvecht Oost </text:p>
            <text:p text:style-name="common-al">GU-Z2024-0035719</text:p>
            <text:p text:style-name="common-al">Toelichting: het verwijderen van de schoorsten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719</meta:user-defined>
    <meta:user-defined meta:name="DCTERMS.abstract">Toelichting: het verwijderen van de schoorstenen</meta:user-defined>
    <dc:language>nl</dc:language>
    <meta:user-defined meta:name="OVERHEIDop.locatietype/OVERHEIDop.gebiedsmarkering">Vlak</meta:user-defined>
    <meta:user-defined meta:name="DC.title">Verlenging beslistermijn omgevingsvergunning, het verwijderen van de schoorstenen, Lotsydreef, Fanny Blankers Koendreef, Fenny de Soet-ten Bosch Dreef, Jaap Edendreef, Oderdreef , Pahud de Mortangesdreef , Broekhuysendreef, Dommeringdreef, Elbedreef , Wezerdreef, fase 2a/b Overvecht Oost ,  GU-Z2024-0035719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52</meta:user-defined>
    <meta:user-defined meta:name="OVERHEIDop.GmbID/DC.identifier">gmb-2025-64152</meta:user-defined>
    <meta:user-defined meta:name="OVERHEIDop.versieInformatie"/>
  </office:meta>
</office:document-meta>
</file>