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bestaande ligboxenstal aan de Van Aylvaleane 25, 9027 BM Hilaard (OV-2025-02748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hogen bestaande ligboxenstal aan de Van Aylvaleane 25, 9027 BM Hilaard. Bij ons geregistreerd onder kenmerk: OV-2025-02748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2-2025. De gemeente Leeuwarden neemt daarover waarschijnlijk voor 02-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415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5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5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483</meta:user-defined>
    <dc:language>nl</dc:language>
    <meta:user-defined meta:name="OVERHEIDop.locatietype/OVERHEIDop.gebiedsmarkering">Punt</meta:user-defined>
    <meta:user-defined meta:name="DC.title">Aanvraag omgevingsvergunning voor het verhogen bestaande ligboxenstal aan de Van Aylvaleane 25, 9027 BM Hilaard (OV-2025-027483)</meta:user-defined>
    <meta:user-defined meta:name="DCTERMS.W3CDTF/DCTERMS.available">2025-02-17</meta:user-defined>
    <meta:user-defined meta:name="DCTERMS.W3CDTF/OVERHEIDop.jaargang">2025</meta:user-defined>
    <meta:user-defined meta:name="OVERHEIDop.publicationIssue">64151</meta:user-defined>
    <meta:user-defined meta:name="OVERHEIDop.GmbID/DC.identifier">gmb-2025-64151</meta:user-defined>
    <meta:user-defined meta:name="OVERHEIDop.versieInformatie"/>
  </office:meta>
</office:document-meta>
</file>