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35A, 5552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2-2025 een aanvraag omgevingsvergunning ontvangen.</text:p>
            <text:p text:style-name="common-al">Het betreft een aanvraag op locatie Willibrorduslaan 35A 5552HA Valkenswaard met omschrijving plaatsen handelsreclame en zaaknummer <text:span text:style-name="nadrukvet">246556</text:span>.</text:p>
            <text:p text:style-name="common-al">De zaak is geregistreerd onder nummer 246556 en is aangevraagd voor de volgende onderdelen: Bouwen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1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46556</meta:user-defined>
    <meta:user-defined meta:name="DCTERMS.abstract">plaatsen handelsreclame, Willibrorduslaan 3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ibrorduslaan 35A, 5552HA Valkenswaar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41</meta:user-defined>
    <meta:user-defined meta:name="OVERHEIDop.GmbID/DC.identifier">gmb-2025-64141</meta:user-defined>
    <meta:user-defined meta:name="OVERHEIDop.versieInformatie"/>
  </office:meta>
</office:document-meta>
</file>