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oor- en zijgevel winkelpui, Schalmstraat 38 561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67 </text:p>
            <text:p text:style-name="common-al"> Omschrijving: wijzigen voor- en zijgevel winkel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38 5614AD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7</meta:user-defined>
    <meta:user-defined meta:name="DCTERMS.abstract">wijzigen voor- en zijgevel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voor- en zijgevel winkelpui, Schalmstraat 38 5614AD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40</meta:user-defined>
    <meta:user-defined meta:name="OVERHEIDop.GmbID/DC.identifier">gmb-2025-64140</meta:user-defined>
    <meta:user-defined meta:name="OVERHEIDop.versieInformatie"/>
  </office:meta>
</office:document-meta>
</file>