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okkelgatse Braderie </text:span>op 25 mei 2025 van 09.00 uur tot 17.00 uur in Baarle-Nassau, Losw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41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14</meta:user-defined>
    <meta:user-defined meta:name="OVERHEIDop.GmbID/DC.identifier">gmb-2025-6414</meta:user-defined>
    <meta:user-defined meta:name="OVERHEIDop.versieInformatie"/>
  </office:meta>
</office:document-meta>
</file>