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chaftkeet nabij Boschplein 113 in Sassenheim, Z2025-000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afvalcontainer en schaftkeet nabij Boschplein 113 in Sassenheim van 21 februari tot en met 25 juli 2025.</text:p>
              </text:list-item>
            </text:list>
            <text:p text:style-name="common-al">Gebaseerd op artikel 2:10 van de Algemene Plaatselijke Verordening Teylingen. </text:p>
            <text:p text:style-name="common-al">
            <text:span text:style-name="nadrukcur">Datum besluit: </text:span>13 februari 2025</text:p>
            <text:p text:style-name="common-al">
            <text:span text:style-name="nadrukcur">Uiterlijke reactiedatum: </text:span>27 maart 2025</text:p>
            <text:p text:style-name="common-al">Kenmerk besluit: Z2025-000004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1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1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chaftkeet nabij Boschplein 113 in Sassenheim, Z2025-0000041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138</meta:user-defined>
    <meta:user-defined meta:name="OVERHEIDop.GmbID/DC.identifier">gmb-2025-64138</meta:user-defined>
    <meta:user-defined meta:name="OVERHEIDop.versieInformatie"/>
  </office:meta>
</office:document-meta>
</file>