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plaatsen van een buitenunit airco aan de zijgevel  Hoepelmaker 68, 3401T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het besluit genomen om de omgevingsvergunning in te trekken voor locatie Hoepelmaker 68, 3401TK IJsselstein. De intrekking is geregistreerd onder zaaknummer Z-2024-120035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13 februari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41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1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20035</meta:user-defined>
    <dc:language>nl</dc:language>
    <meta:user-defined meta:name="OVERHEIDop.locatietype/OVERHEIDop.gebiedsmarkering">Vlak</meta:user-defined>
    <meta:user-defined meta:name="DC.title">Kennisgeving intrekking het plaatsen van een buitenunit airco aan de zijgevel  Hoepelmaker 68, 3401TK IJsselstei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136</meta:user-defined>
    <meta:user-defined meta:name="OVERHEIDop.GmbID/DC.identifier">gmb-2025-64136</meta:user-defined>
    <meta:user-defined meta:name="OVERHEIDop.versieInformatie"/>
  </office:meta>
</office:document-meta>
</file>