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Wijkermeerstraat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Vastbouw Vastgoedontwikkeling B.V.</text:p>
            <text:p text:style-name="common-al">Zaaknummer: 13348021</text:p>
            <text:p text:style-name="common-al">DSO nummer: 2024112601276</text:p>
            <text:p text:style-name="common-al">Ontvangstdatum melding: 26-11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413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3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3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3669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graven bodem - Wijkermeerstraat, Hoofddorp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130</meta:user-defined>
    <meta:user-defined meta:name="OVERHEIDop.GmbID/DC.identifier">gmb-2025-64130</meta:user-defined>
    <meta:user-defined meta:name="OVERHEIDop.versieInformatie"/>
  </office:meta>
</office:document-meta>
</file>