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straat 20, 2511 BD 's-Gravenhage, Spuistraat 22, 2511 BD 's-Gravenhage, Achterom 53, 251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en uitwendig veranderen van de winkel Spuistraat 20, 22 en Achterom 53 tot winkel en 8 woningen</text:p>
            <text:p text:style-name="common-al"/>
            <text:p text:style-name="common-al">Ons kenmerk: VTH2023-006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20, 2511 BD 's-Gravenhage, Spuistraat 22, 2511 BD 's-Gravenhage, Achterom 53, 2511 AG 's-Gravenhage</text:p>
            <text:p text:style-name="common-al">
            
          </text:p>
            <text:p text:style-name="common-al">
            <text:span text:style-name="nadrukvet">
              <text:span text:style-name="nadrukcur">Datum bekendmaking besluit:</text:span>
            </text:span>
          </text:p>
            <text:p text:style-name="common-al">06-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1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slopen</meta:user-defined>
    <meta:user-defined meta:name="OVERHEIDop.referentienummer">VTH2023-00636</meta:user-defined>
    <meta:user-defined meta:name="DCTERMS.abstract">het in- en uitwendig veranderen van de winkel Spuistraat 20, 22 en Achterom 53 tot winkel en 8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Spuistraat 20, 2511 BD 's-Gravenhage, Spuistraat 22, 2511 BD 's-Gravenhage, Achterom 53, 2511 AG 's-Gravenhage</meta:user-defined>
    <meta:user-defined meta:name="OVERHEIDop.datumEindeReactietermijn">2025-02-19</meta:user-defined>
    <meta:user-defined meta:name="OVERHEIDop.terinzageleggingBG">https://www.digitale-inzage.nl/Den%20Haag/dossier/1Db5h18kZU6L2KuBTnZPxw</meta:user-defined>
    <meta:user-defined meta:name="DCTERMS.W3CDTF/DCTERMS.available">2025-01-08</meta:user-defined>
    <meta:user-defined meta:name="DCTERMS.W3CDTF/OVERHEIDop.jaargang">2025</meta:user-defined>
    <meta:user-defined meta:name="OVERHEIDop.publicationIssue">6413</meta:user-defined>
    <meta:user-defined meta:name="OVERHEIDop.GmbID/DC.identifier">gmb-2025-6413</meta:user-defined>
    <meta:user-defined meta:name="OVERHEIDop.versieInformatie"/>
  </office:meta>
</office:document-meta>
</file>