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entreegebouw De Hazelaar aan de Sportparklaan 17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nieuwen van een entreegebouw De Hazelaar aan de Sportparklaan 17 te Hazerswoude-Dorp, geregistreerd onder nr. 048435430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5. De gemeente neemt daarover waarschijnlijk voor 02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411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4843543000</meta:user-defined>
    <meta:user-defined meta:name="DCTERMS.abstract">Aanvraag vergunning voor het vernieuwen van een entreegebouw De Hazelaar aan de Sportparklaan 17 te Hazerswoude-Dorp</meta:user-defined>
    <dc:language>nl</dc:language>
    <meta:user-defined meta:name="OVERHEIDop.locatietype/OVERHEIDop.gebiedsmarkering">Vlak</meta:user-defined>
    <meta:user-defined meta:name="DC.title">Aanvraag vergunning voor het vernieuwen van een entreegebouw De Hazelaar aan de Sportparklaan 17 te Hazerswoude-Dorp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19</meta:user-defined>
    <meta:user-defined meta:name="OVERHEIDop.GmbID/DC.identifier">gmb-2025-64119</meta:user-defined>
    <meta:user-defined meta:name="OVERHEIDop.versieInformatie"/>
  </office:meta>
</office:document-meta>
</file>