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(verlenging) voor Wilhelminakanaal Noord 3 het tijdelijk verkopen van kleding periode 5 jaar aan Wilhelminakanaal Noord 3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(verlenging)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Noord 3, 4902 VR Oosterhout,</text:span> Wilhelminakanaal Noord 3 het tijdelijk verkopen van kleding periode 5 jaar (1054682 verzonden 1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68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411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4682</meta:user-defined>
    <dc:language>nl</dc:language>
    <meta:user-defined meta:name="OVERHEIDop.locatietype/OVERHEIDop.gebiedsmarkering">Punt</meta:user-defined>
    <meta:user-defined meta:name="DC.title">Toestemming (verlenging) voor Wilhelminakanaal Noord 3 het tijdelijk verkopen van kleding periode 5 jaar aan Wilhelminakanaal Noord 3, 4902 VR Ooster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4118</meta:user-defined>
    <meta:user-defined meta:name="OVERHEIDop.GmbID/DC.identifier">gmb-2025-64118</meta:user-defined>
    <meta:user-defined meta:name="OVERHEIDop.versieInformatie"/>
  </office:meta>
</office:document-meta>
</file>