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50kv aansluiting middels een gestuurde boring op de locatie Kerkeplaat 2B - 4T zaaknummer Z-24-455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50kv aansluiting middels een gestuurde boring op de locatie Kerkeplaat 2B - 4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50kv aansluiting middels een gestuurde boring op de locatie Kerkeplaat 2B - 4T zaaknummer Z-24-455718</meta:user-defined>
    <meta:user-defined meta:name="DCTERMS.W3CDTF/DCTERMS.available">2025-02-17</meta:user-defined>
    <meta:user-defined meta:name="DCTERMS.W3CDTF/OVERHEIDop.jaargang">2025</meta:user-defined>
    <meta:user-defined meta:name="OVERHEIDop.publicationIssue">64110</meta:user-defined>
    <meta:user-defined meta:name="OVERHEIDop.GmbID/DC.identifier">gmb-2025-64110</meta:user-defined>
    <meta:user-defined meta:name="OVERHEIDop.versieInformatie"/>
  </office:meta>
</office:document-meta>
</file>