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dennenbomen,Josinkstraat 33, 7547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02-01-2025 hebben wij een melding ontvangen voor het kappen van 3 dennenbomen op de locatie Josinkstraat 33, 7547 AA Enschede. De melding is geregistreerd onder zaaknummer 0153Z202501060001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0600015</meta:user-defined>
    <dc:language>nl</dc:language>
    <meta:user-defined meta:name="OVERHEIDop.locatietype/OVERHEIDop.gebiedsmarkering">Punt</meta:user-defined>
    <meta:user-defined meta:name="DC.title">Kennisgeving ontvangst het kappen van 3 dennenbomen,Josinkstraat 33, 7547 AA Ensche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6411</meta:user-defined>
    <meta:user-defined meta:name="OVERHEIDop.GmbID/DC.identifier">gmb-2025-6411</meta:user-defined>
    <meta:user-defined meta:name="OVERHEIDop.versieInformatie"/>
  </office:meta>
</office:document-meta>
</file>