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het pand in beschermd stadsgezicht, het aanleggen van een uitweg, Fabrieksstraat 26, 8861 E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abrieksstraat 26, 8861 EH te Harlingen, het slopen van het pand in beschermd stadsgezicht en het aanleggen van een uitweg, Z2024-008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815</meta:user-defined>
    <meta:user-defined meta:name="DCTERMS.abstract">Betreft:  Besluit op locatie Fabrieksstraat 26, 8861 EH te Harlingen</meta:user-defined>
    <dc:language>nl</dc:language>
    <meta:user-defined meta:name="OVERHEIDop.locatietype/OVERHEIDop.gebiedsmarkering">Vlak</meta:user-defined>
    <meta:user-defined meta:name="DC.title">Omgevingsvergunning verleend voor het slopen van het pand in beschermd stadsgezicht, het aanleggen van een uitweg, Fabrieksstraat 26, 8861 EH te Harl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08</meta:user-defined>
    <meta:user-defined meta:name="OVERHEIDop.GmbID/DC.identifier">gmb-2025-64108</meta:user-defined>
    <meta:user-defined meta:name="OVERHEIDop.versieInformatie"/>
  </office:meta>
</office:document-meta>
</file>