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rinkweg 47 3761EC Soes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Op 09-02-2025 heeft de gemeente een aanvraag ontvangen voor een omgevingsvergunning voor het verduurzamen van de woning op locatie Korte Brinkweg 47 3761EC Soest.</text:p>
            <text:p text:style-name="common-al">De aanvraag is geregistreerd onder zaaknummer 10807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1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6</meta:user-defined>
    <meta:user-defined meta:name="DCTERMS.abstract">verduurzam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Brinkweg 47 3761EC Soest, verduurzamen van de woning</meta:user-defined>
    <meta:user-defined meta:name="DCTERMS.W3CDTF/DCTERMS.available">2025-02-17</meta:user-defined>
    <meta:user-defined meta:name="DCTERMS.W3CDTF/OVERHEIDop.jaargang">2025</meta:user-defined>
    <meta:user-defined meta:name="OVERHEIDop.publicationIssue">64103</meta:user-defined>
    <meta:user-defined meta:name="OVERHEIDop.GmbID/DC.identifier">gmb-2025-64103</meta:user-defined>
    <meta:user-defined meta:name="OVERHEIDop.versieInformatie"/>
  </office:meta>
</office:document-meta>
</file>