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4-1-1">
      <style:table-column-properties/>
    </style:style>
    <style:style style:family="table-column" style:parent-style-name="colspec" style:name="id1-3-2-2-1-5-1-4-1-2">
      <style:table-column-properties/>
    </style:style>
    <style:style style:family="table-column" style:parent-style-name="colspec" style:name="id1-3-2-2-1-5-1-4-1-3">
      <style:table-column-properties/>
    </style:style>
    <style:style style:family="table-column" style:parent-style-name="colspec" style:name="id1-3-2-2-1-5-1-4-1-4">
      <style:table-column-properties/>
    </style:style>
    <text:list-style style:name="id1-3-2-2-1-5-1-4-1-5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-1-5-2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-1-5-3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4-1-5-3-1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4-1-5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1-5-4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1-5-5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4-1-5-5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invordering van onroerende-zaakbelastingen 2016 (1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ias;</text:p>
            <text:p text:style-name="al"/>
            <text:p text:style-name="al">gelezen het voorstel van het college van burgemeester en wethouders van 4 februari 2025;</text:p>
            <text:p text:style-name="al"/>
            <text:p text:style-name="al">gelet op de artikelen 220 tot en met 220h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
              <text:span text:style-name="nadrukvet">Verordening tot wijziging van de verordening op de heffing en invordering van onroerende-zaakbelastingen 2016 (11e wijziging)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van de "Verordening op de heffing en invordering van onroerendezaakbelastingen 2016 "wordt als volgt gewijzigd:</text:p>
            <text:p text:style-name="al"/>
            <text:p text:style-name="al">
            <text:span text:style-name="nadrukvet">Artikel 5 Belastingtarieven</text:span>
          </text:p>
            <text:list text:style-name="id1-3-2-2-1-5">
              <text:list-item text:style-override="id1-3-2-2-1-5-1">
                <text:number>1.</text:number>
                <text:p text:style-name="al">De tarieven van de belasting bedragen een percentage van de heffingsmaatstaf. De percentages bedragen voor: </text:p>
                <text:p text:style-name="al"/>
                <text:p><draw:frame draw:style-name="lidiv"><draw:text-box ofo:max-width="15.3cm" ofo:min-height="1cm" ofo:min-width="5cm"><text:section text:name="table_id1-3-2-2-1-5-1-4" text:style-name="table"><text:p text:style-name="table_top"/>
                <table:table table:style-name="tgroup">
                  <table:table-column table:style-name="id1-3-2-2-1-5-1-4-1-1"/>
                  <table:table-column table:style-name="id1-3-2-2-1-5-1-4-1-2"/>
                  <table:table-column table:style-name="id1-3-2-2-1-5-1-4-1-3"/>
                  <table:table-column table:style-name="id1-3-2-2-1-5-1-4-1-4"/>
                  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2">
                        <text:p text:style-name="table_al">
                          <text:span text:style-name="nadrukvet">Tarief 2024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arief 2025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2-1-5-1-4-1-5-2-1-1">
                          <text:list-item text:style-override="id1-3-2-2-1-5-1-4-1-5-2-1-1-1"><text:number>a.</text:number><text:p text:style-name="table_al">de gebruikersbelasting</text:p></text:list-item>
                        </text:list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2">
                        <text:p text:style-name="table_al">0,1754 %</text:p>
                      </table:table-cell>
                      <table:table-cell table:style-name="entry" table:number-rows-spanned="1" table:number-columns-spanned="1">
                        <text:p text:style-name="table_al">0,1554 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list text:style-name="id1-3-2-2-1-5-1-4-1-5-3-1-1">
                          <text:list-item text:style-override="id1-3-2-2-1-5-1-4-1-5-3-1-1-1"><text:number>b.</text:number><text:p text:style-name="table_al">eigenarenbelasting</text:p></text:list-item>
                        </text:list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2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list text:style-name="id1-3-2-2-1-5-1-4-1-5-4-2-1">
                          <text:list-item text:style-override="id1-3-2-2-1-5-1-4-1-5-4-2-1-1"><text:number>1.</text:number><text:p text:style-name="table_al">voor onroerende zaken die in hoofdzaak tot woning dienen</text:p></text:list-item>
                        </text:list>
                      </table:table-cell>
                      <table:table-cell table:style-name="entry" table:number-rows-spanned="1" table:number-columns-spanned="2">
                        <text:p text:style-name="table_al">0,1021 %</text:p>
                      </table:table-cell>
                      <table:table-cell table:style-name="entry" table:number-rows-spanned="1" table:number-columns-spanned="1">
                        <text:p text:style-name="table_al">0,1010 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list text:style-name="id1-3-2-2-1-5-1-4-1-5-5-2-1">
                          <text:list-item text:style-override="id1-3-2-2-1-5-1-4-1-5-5-2-1-1"><text:number>2.</text:number><text:p text:style-name="table_al">voor onroerende zaken die niet in hoofdzaak tot woning dienen</text:p></text:list-item>
                        </text:list>
                      </table:table-cell>
                      <table:table-cell table:style-name="entry" table:number-rows-spanned="1" table:number-columns-spanned="2">
                        <text:p text:style-name="table_al">0,2378 %</text:p>
                      </table:table-cell>
                      <table:table-cell table:style-name="entry" table:number-rows-spanned="1" table:number-columns-spanned="1">
                        <text:p text:style-name="table_al">0,2302 %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De bepalingen die op grond van deze verordening worden gewijzigd blijven van toepassing op belastbare feiten die zich voor de in artikel 3 genoemde datum van 1 januari 2025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25. De datum van ingang van de heffing is eveneens 1 januari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11e wijziging van de verordening onroerendezaakbelastingen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11 februari 2025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M.L. Engelsman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6410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0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0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0 Gemeentewet]|[1.0:v:BWBR0005416&amp;artikel=220</meta:user-defined>
    <meta:user-defined meta:name="DC.source">artikel 220a Gemeentewet]|[1.0:v:BWBR0005416&amp;artikel=220a</meta:user-defined>
    <meta:user-defined meta:name="DC.source">artikel 220b Gemeentewet]|[1.0:v:BWBR0005416&amp;artikel=220b</meta:user-defined>
    <meta:user-defined meta:name="DC.source">artikel 220c Gemeentewet]|[1.0:v:BWBR0005416&amp;artikel=220c</meta:user-defined>
    <meta:user-defined meta:name="DC.source">artikel 220d Gemeentewet]|[1.0:v:BWBR0005416&amp;artikel=220d</meta:user-defined>
    <meta:user-defined meta:name="DC.source">artikel 220e Gemeentewet]|[1.0:v:BWBR0005416&amp;artikel=220e</meta:user-defined>
    <meta:user-defined meta:name="DC.source">artikel 220f Gemeentewet]|[1.0:v:BWBR0005416&amp;artikel=220f</meta:user-defined>
    <meta:user-defined meta:name="DC.source">artikel 220h Gemeentewet]|[1.0:v:BWBR0005416&amp;artikel=220h</meta:user-defined>
    <meta:user-defined meta:name="OVERHEIDop.referentienummer">A25.000027</meta:user-defined>
    <meta:user-defined meta:name="DCTERMS.alternative">Verordening onroerende-zaakbelastingen 2016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16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102</meta:user-defined>
    <meta:user-defined meta:name="OVERHEIDop.betreftRegeling">CVDR389309_12</meta:user-defined>
    <meta:user-defined meta:name="xs:date/OVERHEIDop.startdatum">2025-02-18</meta:user-defined>
    <meta:user-defined meta:name="OVERHEIDop.GmbID/DC.identifier">gmb-2025-64102</meta:user-defined>
    <meta:user-defined meta:name="OVERHEIDop.versieInformatie"/>
  </office:meta>
</office:document-meta>
</file>