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istelrodeseweg 10, 5406 P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2-2025 een besluit genomen op de aanvraag voor een omgevingsvergunning met zaaknummer <text:span text:style-name="nadrukvet">11321-2025</text:span>.</text:p>
            <text:p text:style-name="common-al">De zaak betreft locatie Nistelrodeseweg 10, 5406 PT Uden en heeft de omschrijving het "realiseren van een opstelplaats voor een onderzoekwagen voor bevolkingsonderzoek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
            <text:p text:style-name="common-al">Het besluit is verzonden op: 13-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640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3212025</meta:user-defined>
    <meta:user-defined meta:name="DCTERMS.abstract">realiseren van een opstelplaats voor een onderzoekwagen voor bevolkingsonderzoe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Nistelrodeseweg 10, 5406 PT Uden</meta:user-defined>
    <meta:user-defined meta:name="DCTERMS.W3CDTF/DCTERMS.available">2025-02-17</meta:user-defined>
    <meta:user-defined meta:name="DCTERMS.W3CDTF/OVERHEIDop.jaargang">2025</meta:user-defined>
    <meta:user-defined meta:name="OVERHEIDop.publicationIssue">64097</meta:user-defined>
    <meta:user-defined meta:name="OVERHEIDop.GmbID/DC.identifier">gmb-2025-64097</meta:user-defined>
    <meta:user-defined meta:name="OVERHEIDop.versieInformatie"/>
  </office:meta>
</office:document-meta>
</file>