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  <style:style style:family="table-column" style:parent-style-name="colspec" style:name="id1-3-2-2-1-5-1-3-1-5">
      <style:table-column-properties/>
    </style:style>
    <text:list-style style:name="id1-3-2-2-1-5-1-3-1-6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-6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-6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1-6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1-6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-6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-6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1-6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roerende-zaakbelastingen 2016 (1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ias;</text:p>
            <text:p text:style-name="al"/>
            <text:p text:style-name="al">gelezen het voorstel van het college van burgemeester en wethouders van 4 februari 2025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oerende-zaakbelastingen 2016 (11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"Verordening op de heffing en invordering van roerende-zaakbelastingen 2016 "wordt als volgt gewijzigd:</text:p>
            <text:p text:style-name="al"/>
            <text:p text:style-name="al">
            <text:span text:style-name="nadrukvet">Artikel 7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<table:table-column table:style-name="id1-3-2-2-1-5-1-3-1-5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>
                          <text:span text:style-name="nadrukvet">Tarief 202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5-1-3-1-6-2-1-1">
                          <text:list-item text:style-override="id1-3-2-2-1-5-1-3-1-6-2-1-1-1"><text:number>a.</text:number><text:p text:style-name="table_al">gebruikersbelasting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>0,1754 %</text:p>
                      </table:table-cell>
                      <table:table-cell table:style-name="entry" table:number-rows-spanned="1" table:number-columns-spanned="1">
                        <text:p text:style-name="table_al">0,1554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5-1-3-1-6-3-1-1">
                          <text:list-item text:style-override="id1-3-2-2-1-5-1-3-1-6-3-1-1-1"><text:number>b.</text:number><text:p text:style-name="table_al">eigenarenbelasting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list text:style-name="id1-3-2-2-1-5-1-3-1-6-4-2-1">
                          <text:list-item text:style-override="id1-3-2-2-1-5-1-3-1-6-4-2-1-1"><text:number>1.</text:number><text:p text:style-name="table_al">voor roerende zaken die in hoofdzaak tot woning dienen</text:p></text:list-item>
                        </text:list>
                      </table:table-cell>
                      <table:table-cell table:style-name="entry" table:number-rows-spanned="1" table:number-columns-spanned="2">
                        <text:p text:style-name="table_al">0,1021 %</text:p>
                      </table:table-cell>
                      <table:table-cell table:style-name="entry" table:number-rows-spanned="1" table:number-columns-spanned="1">
                        <text:p text:style-name="table_al">0,1010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list text:style-name="id1-3-2-2-1-5-1-3-1-6-5-2-1">
                          <text:list-item text:style-override="id1-3-2-2-1-5-1-3-1-6-5-2-1-1"><text:number>2.</text:number><text:p text:style-name="table_al">voor roerende zaken die niet in hoofdzaak tot woning dienen</text:p></text:list-item>
                        </text:list>
                      </table:table-cell>
                      <table:table-cell table:style-name="entry" table:number-rows-spanned="1" table:number-columns-spanned="2">
                        <text:p text:style-name="table_al">0,2378 %</text:p>
                      </table:table-cell>
                      <table:table-cell table:style-name="entry" table:number-rows-spanned="1" table:number-columns-spanned="1">
                        <text:p text:style-name="table_al">0,2302 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7 genoemde datum van 1 januari 2025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5. De datum van ingang van de heffing is eveneens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11e wijziging van de verordening roerende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1 februar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1 Gemeentewet]|[1.0:v:BWBR0005416&amp;artikel=22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OVERHEIDop.referentienummer">A25.000028</meta:user-defined>
    <meta:user-defined meta:name="DCTERMS.alternative">Verordening 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belastingen op roerende woon- en bedrijfsruimten 201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85</meta:user-defined>
    <meta:user-defined meta:name="OVERHEIDop.betreftRegeling">CVDR389403_13</meta:user-defined>
    <meta:user-defined meta:name="xs:date/OVERHEIDop.startdatum">2025-02-18</meta:user-defined>
    <meta:user-defined meta:name="OVERHEIDop.GmbID/DC.identifier">gmb-2025-64085</meta:user-defined>
    <meta:user-defined meta:name="OVERHEIDop.versieInformatie"/>
  </office:meta>
</office:document-meta>
</file>