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overtredingen aan Esvelderweg 3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februari 2025. De gemeente Barneveld neemt daarover waarschijnlijk binnen 8 weken na 11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07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7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overtredingen aan Esvelderweg 30 Kootwijkerbroe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70</meta:user-defined>
    <meta:user-defined meta:name="OVERHEIDop.GmbID/DC.identifier">gmb-2025-64070</meta:user-defined>
    <meta:user-defined meta:name="OVERHEIDop.versieInformatie"/>
  </office:meta>
</office:document-meta>
</file>