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ntwikkelen en realiseren van 22 woningen , verlengde Juffrouw Hensenlaan Beesel (perceel N31+G68 t/m G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lengde Juffrouw Hensenlaan Beesel (perceel N31+G68 t/m G73)</text:p>
            <text:p text:style-name="common-al">
            <text:span text:style-name="nadrukvet">Ontvangstdatum:</text:span> 31 december 2024</text:p>
            <text:p text:style-name="common-al">
            <text:span text:style-name="nadrukvet">Kenmerk:</text:span> Z2024-0000093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0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930</meta:user-defined>
    <meta:user-defined meta:name="DCTERMS.abstract">Betreft: Aanvraag op locatie verlengde Juffrouw Hensenlaan Beesel (perceel N31+G68 t/m G73)</meta:user-defined>
    <dc:language>nl</dc:language>
    <meta:user-defined meta:name="OVERHEIDop.locatietype/OVERHEIDop.gebiedsmarkering">Vlak</meta:user-defined>
    <meta:user-defined meta:name="DC.title">Aanvraag Omgevingsvergunning voor het ontwikkelen en realiseren van 22 woningen , verlengde Juffrouw Hensenlaan Beesel (perceel N31+G68 t/m G73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07</meta:user-defined>
    <meta:user-defined meta:name="OVERHEIDop.GmbID/DC.identifier">gmb-2025-6407</meta:user-defined>
    <meta:user-defined meta:name="OVERHEIDop.versieInformatie"/>
  </office:meta>
</office:document-meta>
</file>