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kreelkade 5, 1976 DK IJmuiden, Doop Tenderboot 6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Makreelkade 5, 1976 DK IJmuiden, Doop Tenderboot 6 maart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IJmuiden</text:span>
          </text:p>
            <text:p text:style-name="last-al">Makreelkade 5, 1976 DK IJmuiden, Doop Tenderboot 6 maart 2025 (13-02-2025) 045318557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406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6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6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55738</meta:user-defined>
    <meta:user-defined meta:name="DCTERMS.abstract">---</meta:user-defined>
    <dc:language>nl</dc:language>
    <meta:user-defined meta:name="OVERHEIDop.locatietype/OVERHEIDop.gebiedsmarkering">Punt</meta:user-defined>
    <meta:user-defined meta:name="DC.title">Verleende evenementenvergunning Makreelkade 5, 1976 DK IJmuiden, Doop Tenderboot 6 maart 2025</meta:user-defined>
    <meta:user-defined meta:name="DCTERMS.W3CDTF/DCTERMS.available">2025-02-17</meta:user-defined>
    <meta:user-defined meta:name="DCTERMS.W3CDTF/OVERHEIDop.jaargang">2025</meta:user-defined>
    <meta:user-defined meta:name="OVERHEIDop.publicationIssue">64067</meta:user-defined>
    <meta:user-defined meta:name="OVERHEIDop.GmbID/DC.identifier">gmb-2025-64067</meta:user-defined>
    <meta:user-defined meta:name="OVERHEIDop.versieInformatie"/>
  </office:meta>
</office:document-meta>
</file>