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orpsstraat 143 Lunteren, het gedeeltelijk slop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5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406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6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6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orpsstraat 143 Lunteren, het gedeeltelijk slopen van het pand.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060</meta:user-defined>
    <meta:user-defined meta:name="OVERHEIDop.GmbID/DC.identifier">gmb-2025-64060</meta:user-defined>
    <meta:user-defined meta:name="OVERHEIDop.versieInformatie"/>
  </office:meta>
</office:document-meta>
</file>