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tionsplein 25, 3013AJ, wijzigen van reclame aan de gevel. Een grote tekst wordt van de gevel verwijderd. Op de bestaande onderliggende constructie worden een nieuw logo en doosletters gemonteerd. Beide bevatten verlichting. De totale afmetingen van deze reclame is circa 6,8 meter lang en circa 2,1 meter hoog. Ook wordt een bestaande verlichte reclamedoos, haaks op de gevel, vervangen door een nieuwe. De afmetingen zijn 0,8 meter bij 0,8 meter. Een andere bestaande verlichte reclamedoos (NN) blijft gehandhaafd (datum besluit 12-02-2025, op dezelfde dag verzonden, dossiernummer OMV.24.11.0005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0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tationsplein 25</meta:user-defined>
    <meta:user-defined meta:name="DCTERMS.W3CDTF/DCTERMS.available">2025-02-17</meta:user-defined>
    <meta:user-defined meta:name="DCTERMS.W3CDTF/OVERHEIDop.jaargang">2025</meta:user-defined>
    <meta:user-defined meta:name="OVERHEIDop.publicationIssue">64051</meta:user-defined>
    <meta:user-defined meta:name="OVERHEIDop.GmbID/DC.identifier">gmb-2025-64051</meta:user-defined>
    <meta:user-defined meta:name="OVERHEIDop.versieInformatie"/>
  </office:meta>
</office:document-meta>
</file>