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agmuur tussen keuken en woonkamer aan de Linnaeusweg 19, 2771 HK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doorbreken van een draagmuur tussen keuken en woonkamer aan de Linnaeusweg 19, 2771 HK Boskoop, geregistreerd onder nr. 048435429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5-02-2025. De gemeente neemt daarover waarschijnlijk voor 02-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40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0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42988</meta:user-defined>
    <meta:user-defined meta:name="DCTERMS.abstract">Aanvraag vergunning voor het doorbreken van een draagmuur tussen keuken en woonkamer aan de Linnaeusweg 19, 2771 HK Boskoop</meta:user-defined>
    <dc:language>nl</dc:language>
    <meta:user-defined meta:name="OVERHEIDop.locatietype/OVERHEIDop.gebiedsmarkering">Punt</meta:user-defined>
    <meta:user-defined meta:name="DC.title">Aanvraag vergunning voor het doorbreken van een draagmuur tussen keuken en woonkamer aan de Linnaeusweg 19, 2771 HK Boskoop</meta:user-defined>
    <meta:user-defined meta:name="DCTERMS.W3CDTF/DCTERMS.available">2025-02-17</meta:user-defined>
    <meta:user-defined meta:name="DCTERMS.W3CDTF/OVERHEIDop.jaargang">2025</meta:user-defined>
    <meta:user-defined meta:name="OVERHEIDop.publicationIssue">64048</meta:user-defined>
    <meta:user-defined meta:name="OVERHEIDop.GmbID/DC.identifier">gmb-2025-64048</meta:user-defined>
    <meta:user-defined meta:name="OVERHEIDop.versieInformatie"/>
  </office:meta>
</office:document-meta>
</file>