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IJssel de Schepperlaan 17 Ede, mobiel puinbreken van 06-01-2025 t/m 05-04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2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404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4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4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IJssel de Schepperlaan 17 Ede, mobiel puinbreken van 06-01-2025 t/m 05-04-2025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041</meta:user-defined>
    <meta:user-defined meta:name="OVERHEIDop.GmbID/DC.identifier">gmb-2025-64041</meta:user-defined>
    <meta:user-defined meta:name="OVERHEIDop.versieInformatie"/>
  </office:meta>
</office:document-meta>
</file>