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functiewijziging van het pand van agrarisch naar wonen - Hegewei 21, 9217VT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gewei 21, 9217VT Nijega, een functiewijziging van het pand van agrarisch naar wonen, ontvangen: 12 februari 2025. De aanvraag is geregistreerd onder zaaknummer Z2025-0000038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403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3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3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87</meta:user-defined>
    <meta:user-defined meta:name="DCTERMS.abstract">Aanvraag omgevingsvergunning: Hegewei 21, 9217VT Nijega, een functiewijziging van het pand van agrarisch naar wonen, ontvangen: 12 februari 2025, zaaknummer: Z2025-00000387</meta:user-defined>
    <dc:language>nl</dc:language>
    <meta:user-defined meta:name="OVERHEIDop.locatietype/OVERHEIDop.gebiedsmarkering">Vlak</meta:user-defined>
    <meta:user-defined meta:name="DC.title">Gemeente Smallingerland - aanvraag omgevingsvergunning - een functiewijziging van het pand van agrarisch naar wonen - Hegewei 21, 9217VT Nijega</meta:user-defined>
    <meta:user-defined meta:name="DCTERMS.W3CDTF/DCTERMS.available">2025-02-17</meta:user-defined>
    <meta:user-defined meta:name="DCTERMS.W3CDTF/OVERHEIDop.jaargang">2025</meta:user-defined>
    <meta:user-defined meta:name="OVERHEIDop.publicationIssue">64036</meta:user-defined>
    <meta:user-defined meta:name="OVERHEIDop.GmbID/DC.identifier">gmb-2025-64036</meta:user-defined>
    <meta:user-defined meta:name="OVERHEIDop.versieInformatie"/>
  </office:meta>
</office:document-meta>
</file>