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rins Hendrikweg 4 B Bennekom, het uitbreiden van de verdieping en het maken van een balk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februari 2025</text:p>
            <text:p text:style-name="common-al">Zaaknummer 2024W020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403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3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3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rins Hendrikweg 4 B Bennekom, het uitbreiden van de verdieping en het maken van een balkon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35</meta:user-defined>
    <meta:user-defined meta:name="OVERHEIDop.GmbID/DC.identifier">gmb-2025-64035</meta:user-defined>
    <meta:user-defined meta:name="OVERHEIDop.versieInformatie"/>
  </office:meta>
</office:document-meta>
</file>