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dakkapel aan de voorzijde van het pand aan Westplantsoen 176 2613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176 2613GR Delft | het verlengen van de bestaande dakkapel aan de voorzijde van het pand | 12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0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0</meta:user-defined>
    <meta:user-defined meta:name="DCTERMS.abstract">Westplantsoen 176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bestaande dakkapel aan de voorzijde van het pand aan Westplantsoen 176 2613GR Delf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27</meta:user-defined>
    <meta:user-defined meta:name="OVERHEIDop.GmbID/DC.identifier">gmb-2025-64027</meta:user-defined>
    <meta:user-defined meta:name="OVERHEIDop.versieInformatie"/>
  </office:meta>
</office:document-meta>
</file>