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woonhuis, Amelandlaan 12, 5691 Z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Amelandlaan 12</text:p>
            <text:p text:style-name="common-al">Locatie: Amelandlaan 12 5691ZR Son en Breugel</text:p>
            <text:p text:style-name="common-al">Zaaknummer: 08482470461</text:p>
            <text:p text:style-name="common-al">Datum verleend: 13-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400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0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70461</meta:user-defined>
    <meta:user-defined meta:name="DCTERMS.abstract">verbouwen van het woonhuis, Amelandlaan 12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bouwen van het woonhuis, Amelandlaan 12, 5691 ZR Son en Breugel</meta:user-defined>
    <meta:user-defined meta:name="DCTERMS.W3CDTF/DCTERMS.available">2025-02-17</meta:user-defined>
    <meta:user-defined meta:name="DCTERMS.W3CDTF/OVERHEIDop.jaargang">2025</meta:user-defined>
    <meta:user-defined meta:name="OVERHEIDop.publicationIssue">64009</meta:user-defined>
    <meta:user-defined meta:name="OVERHEIDop.GmbID/DC.identifier">gmb-2025-64009</meta:user-defined>
    <meta:user-defined meta:name="OVERHEIDop.versieInformatie"/>
  </office:meta>
</office:document-meta>
</file>