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schuur tot woonhuis, Goedentijd 44, 5131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de schuur tot woonhuis op het adres Goedentijd 44, 5131 AT Alphen. Verzenddatum besluit 13-02-2025 (10815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40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563</meta:user-defined>
    <dc:language>nl</dc:language>
    <meta:user-defined meta:name="OVERHEIDop.locatietype/OVERHEIDop.gebiedsmarkering">Punt</meta:user-defined>
    <meta:user-defined meta:name="DC.title">Besluit omgevingsvergunning is verleend, het verbouwen van de schuur tot woonhuis, Goedentijd 44, 5131 AT Alph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04</meta:user-defined>
    <meta:user-defined meta:name="OVERHEIDop.GmbID/DC.identifier">gmb-2025-64004</meta:user-defined>
    <meta:user-defined meta:name="OVERHEIDop.versieInformatie"/>
  </office:meta>
</office:document-meta>
</file>