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urrijk Ontmoeten in de Maten, Eglantierlaan 202 Apeldoorn d.d. 12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februari 2025</text:p>
            <text:p text:style-name="common-al">Omschrijving: Kleurrijk Ontmoeten van mensen van verschillende culturen</text:p>
            <text:p text:style-name="common-al">Locatie: Eglantierlaan 202, 7329 AP Apeldoorn</text:p>
            <text:p text:style-name="common-al">Zaaknummer: 02005610100</text:p>
            <text:p text:style-name="common-al">Datum evenement: 12 april 2025</text:p>
            <text:p text:style-name="last-al">Tijdstip evenement: 11: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0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10100</meta:user-defined>
    <dc:language>nl</dc:language>
    <meta:user-defined meta:name="OVERHEIDop.locatietype/OVERHEIDop.gebiedsmarkering">Punt</meta:user-defined>
    <meta:user-defined meta:name="DC.title">Aanvraag evenementenvergunning Kleurrijk Ontmoeten in de Maten, Eglantierlaan 202 Apeldoorn d.d. 12 april 2025</meta:user-defined>
    <meta:user-defined meta:name="DCTERMS.W3CDTF/DCTERMS.available">2025-02-17</meta:user-defined>
    <meta:user-defined meta:name="DCTERMS.W3CDTF/OVERHEIDop.jaargang">2025</meta:user-defined>
    <meta:user-defined meta:name="OVERHEIDop.publicationIssue">64002</meta:user-defined>
    <meta:user-defined meta:name="OVERHEIDop.GmbID/DC.identifier">gmb-2025-64002</meta:user-defined>
    <meta:user-defined meta:name="OVERHEIDop.versieInformatie"/>
  </office:meta>
</office:document-meta>
</file>