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bijgebouw, Jan Arendsland 7a 7951LD Staphorst, Staphorst AQ 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Jan Arendsland 7a 7951LD Staphorst, Staphorst AQ 1298</text:p>
            <text:p text:style-name="common-al">
            <text:span text:style-name="nadrukvet">Zaakomschrijving:</text:span> Het oprichten van een bijgebouw</text:p>
            <text:p text:style-name="common-al">
            <text:span text:style-name="nadrukvet">Zaaknummer:</text:span> Z/STH25/0224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4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4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400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0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22411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bijgebouw, Jan Arendsland 7a 7951LD Staphorst, Staphorst AQ 129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000</meta:user-defined>
    <meta:user-defined meta:name="OVERHEIDop.GmbID/DC.identifier">gmb-2025-64000</meta:user-defined>
    <meta:user-defined meta:name="OVERHEIDop.versieInformatie"/>
  </office:meta>
</office:document-meta>
</file>