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idoornkade 29, aanvraag omgevingsvergunning uitbreiden kelderdek en realiseren twee verdiepingsvloe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december 2024 aangevraagd voor het uitbreiden van de kelderdek en het realiseren van twee verdiepingsvloeren aan Meidoornkade 29, 3992 AG Houten en heeft als kenmerk 86036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40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0367</meta:user-defined>
    <dc:language>nl</dc:language>
    <meta:user-defined meta:name="OVERHEIDop.locatietype/OVERHEIDop.gebiedsmarkering">Punt</meta:user-defined>
    <meta:user-defined meta:name="DC.title">Houten, Meidoornkade 29, aanvraag omgevingsvergunning uitbreiden kelderdek en realiseren twee verdiepingsvloeren</meta:user-defined>
    <meta:user-defined meta:name="DCTERMS.W3CDTF/DCTERMS.available">2025-01-08</meta:user-defined>
    <meta:user-defined meta:name="DCTERMS.W3CDTF/OVERHEIDop.jaargang">2025</meta:user-defined>
    <meta:user-defined meta:name="OVERHEIDop.publicationIssue">6400</meta:user-defined>
    <meta:user-defined meta:name="OVERHEIDop.GmbID/DC.identifier">gmb-2025-6400</meta:user-defined>
    <meta:user-defined meta:name="OVERHEIDop.versieInformatie"/>
  </office:meta>
</office:document-meta>
</file>