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paracommerciële act. - 27-02-2025 Carnavalsavond wedstrijd G-team - Rooiseheide 20, 5481SG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3 februari 2025 besloten om een aangevraagde melding paracommerciële act. voor het adres Rooiseheide 20, 5481SG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7-02-2025 Carnavalsavond wedstrijd G-team</text:p>
            <text:p text:style-name="common-al"> Locatie: Rooiseheide 20, 5481SG Schijndel</text:p>
            <text:p text:style-name="common-al"> Zaaknummer: PCM-2025-0473</text:p>
            <text:p text:style-name="common-al"> Verzenddatum van het besluit: 13-02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399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9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9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PCM-2025-0473</meta:user-defined>
    <meta:user-defined meta:name="DCTERMS.abstract">Gemeente Meierijstad - te aanvaarden - melding paracommerciële act. - 27-02-2025 Carnavalsavond wedstrijd G-team - Rooiseheide 20, 5481SG Schijndel</meta:user-defined>
    <dc:language>nl</dc:language>
    <meta:user-defined meta:name="OVERHEIDop.locatietype/OVERHEIDop.gebiedsmarkering">Adres</meta:user-defined>
    <meta:user-defined meta:name="DC.title">Gemeente Meierijstad - te aanvaarden - melding paracommerciële act. - 27-02-2025 Carnavalsavond wedstrijd G-team - Rooiseheide 20, 5481SG Schijnd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91</meta:user-defined>
    <meta:user-defined meta:name="OVERHEIDop.GmbID/DC.identifier">gmb-2025-63991</meta:user-defined>
    <meta:user-defined meta:name="OVERHEIDop.versieInformatie"/>
  </office:meta>
</office:document-meta>
</file>