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Overeind 22-1, aanvraag omgevingsvergunning uitbreiden en aanpass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9 december 2024 aangevraagd voor het uitbreiden en aanpassen van de bestaande schuur aan Overeind 22-1 in Schalkwijk en heeft als kenmerk 860318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39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0318</meta:user-defined>
    <dc:language>nl</dc:language>
    <meta:user-defined meta:name="OVERHEIDop.locatietype/OVERHEIDop.gebiedsmarkering">Vlak</meta:user-defined>
    <meta:user-defined meta:name="DC.title">Schalkwijk, Overeind 22-1, aanvraag omgevingsvergunning uitbreiden en aanpassen bestaande schuur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99</meta:user-defined>
    <meta:user-defined meta:name="OVERHEIDop.GmbID/DC.identifier">gmb-2025-6399</meta:user-defined>
    <meta:user-defined meta:name="OVERHEIDop.versieInformatie"/>
  </office:meta>
</office:document-meta>
</file>