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weg 15 3762EA Soest, plaatsen tijdelijke portakabin (kleedruimte personeel) aan de voorzijde voor een periode van anderhalf jaar</text:p>
      <text:section text:name="zakelijke-mededeling_id1-3-2" text:style-name="zakelijke-mededeling">
        <text:section text:name="zakelijke-mededeling-tekst_id1-3-2-1" text:style-name="zakelijke-mededeling-tekst">
          <text:section text:name="tekst_id1-3-2-1-1" text:style-name="tekst">
            <text:p text:style-name="common-al">Op 07-02-2025 heeft de gemeente een aanvraag ontvangen voor een omgevingsvergunning voor het plaatsen tijdelijke portakabin (kleedruimte personeel) aan de voorzijde voor een periode van anderhalf jaar op locatie Koningsweg 15 3762EA Soest.</text:p>
            <text:p text:style-name="common-al">De aanvraag is geregistreerd onder zaaknummer 108075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9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0759</meta:user-defined>
    <meta:user-defined meta:name="DCTERMS.abstract">plaatsen tijdelijke portakabin (kleedruimte personeel) aan de voorzijde voor een periode van anderhalf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sweg 15 3762EA Soest, plaatsen tijdelijke portakabin (kleedruimte personeel) aan de voorzijde voor een periode van anderhalf jaar</meta:user-defined>
    <meta:user-defined meta:name="DCTERMS.W3CDTF/DCTERMS.available">2025-02-17</meta:user-defined>
    <meta:user-defined meta:name="DCTERMS.W3CDTF/OVERHEIDop.jaargang">2025</meta:user-defined>
    <meta:user-defined meta:name="OVERHEIDop.publicationIssue">63986</meta:user-defined>
    <meta:user-defined meta:name="OVERHEIDop.GmbID/DC.identifier">gmb-2025-63986</meta:user-defined>
    <meta:user-defined meta:name="OVERHEIDop.versieInformatie"/>
  </office:meta>
</office:document-meta>
</file>