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de zijgevel aan Hoefijzersteeg 19 2611N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fijzersteeg 19 2611NP Delft | het isoleren van de zijgevel | 12-02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398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8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8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69</meta:user-defined>
    <meta:user-defined meta:name="DCTERMS.abstract">W551 Hoefijzersteeg 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isoleren van de zijgevel aan Hoefijzersteeg 19 2611NP Delf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984</meta:user-defined>
    <meta:user-defined meta:name="OVERHEIDop.GmbID/DC.identifier">gmb-2025-63984</meta:user-defined>
    <meta:user-defined meta:name="OVERHEIDop.versieInformatie"/>
  </office:meta>
</office:document-meta>
</file>