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Prins Hendrikplein 7 9641GJ Veendam, Het aanpassen van het voegwerk, vergunningsaanvraag na bouwstop Hotel JAVA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aanpassen van het voegwerk, vergunningsaanvraag na bouwstop Hotel JAVA Veendam</text:p>
            <text:p text:style-name="common-al">Locatie: Prins Hendrikplein 7 9641GJ Veendam</text:p>
            <text:p text:style-name="common-al">Datum besluit: 27-01-2025</text:p>
            <text:p text:style-name="common-al">Datum verzending: 06-02-2025 (Kenmerk: OMG/2024/080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398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8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8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06</meta:user-defined>
    <meta:user-defined meta:name="DCTERMS.abstract">Verleend - omgevingsvergunning, Prins Hendrikplein 7 9641GJ Veendam, Het aanpassen van het voegwerk, vergunningsaanvraag na bouwstop Hotel JAVA Veendam.</meta:user-defined>
    <dc:language>nl</dc:language>
    <meta:user-defined meta:name="OVERHEIDop.locatietype/OVERHEIDop.gebiedsmarkering">Adres</meta:user-defined>
    <meta:user-defined meta:name="DC.title">Verleend - omgevingsvergunning, Prins Hendrikplein 7 9641GJ Veendam, Het aanpassen van het voegwerk, vergunningsaanvraag na bouwstop Hotel JAVA Veendam.</meta:user-defined>
    <meta:user-defined meta:name="DCTERMS.W3CDTF/DCTERMS.available">2025-02-18</meta:user-defined>
    <meta:user-defined meta:name="DCTERMS.W3CDTF/OVERHEIDop.jaargang">2025</meta:user-defined>
    <meta:user-defined meta:name="OVERHEIDop.publicationIssue">63981</meta:user-defined>
    <meta:user-defined meta:name="OVERHEIDop.GmbID/DC.identifier">gmb-2025-63981</meta:user-defined>
    <meta:user-defined meta:name="OVERHEIDop.versieInformatie"/>
  </office:meta>
</office:document-meta>
</file>