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jalkstraat 35, 1443 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gemeente een aanvraag ontvangen voor een Omgevingsvergunning op het adres Tjalkstraat 35, 1443 JJ Purmerend. De aanvraag is geregistreerd onder zaaknummer Z2025-00000623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9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Betreft: aanvraag op locatie Tjalkstraat 35, 1443 JJ Purmerend</meta:user-defined>
    <dc:language>nl</dc:language>
    <meta:user-defined meta:name="OVERHEIDop.locatietype/OVERHEIDop.gebiedsmarkering">Vlak</meta:user-defined>
    <meta:user-defined meta:name="DC.title">Aanvraag vergunning voor het project verbouw woning, Tjalkstraat 35, 1443 JJ Purmere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75</meta:user-defined>
    <meta:user-defined meta:name="OVERHEIDop.GmbID/DC.identifier">gmb-2025-63975</meta:user-defined>
    <meta:user-defined meta:name="OVERHEIDop.versieInformatie"/>
  </office:meta>
</office:document-meta>
</file>