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Nieuwedijk 24’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raad van Oirschot het bestemmingsplan ‘Buitengebied, Herziening Nieuwedijk 24’ gewijzigd vastgesteld onder identificatienummer NL.IMRO.0823.BPBGNIEUWEDIJK24-VAST</text:p>
            <text:p text:style-name="common-al">
            <text:span text:style-name="nadrukvet">Inhoud van het bestemmingsplan</text:span>
          </text:p>
            <text:p text:style-name="common-al">De pluimveehouderij wordt gesaneerd. Na de sanering van de pluimveehouderij wordt de locatie herbestemd naar een bedrijfsbestemming in combinatie met een woonzorgfunctie. Daartoe worden drie verblijfsruimten voor 24-uurszorg gerealiseerd, een werkplaats en drie vakantiewoningen. De bestaande bedrijfswoning en vakantiewoning blijven behouden.</text:p>
            <text:p text:style-name="common-al">
            <text:span text:style-name="nadrukvet">Wijzigingen </text:span>
          </text:p>
            <text:p text:style-name="common-al">Het ontwerpbestemmingsplan is gewijzigd vastgesteld. Naar aanleiding van de zienswijzen zijn twee artikelen gewijzigd in de planregels. In artikel 8.4 van de planregels wordt onder a nu naar de juiste bijlage verwezen. In artikel 9.1 van de planregels onder b wordt nu genoemd dat er sprake kan zijn van mantelzorg als dit blijkt uit een medische verklaring. </text:p>
            <text:p text:style-name="common-al">Verder hebben er enkele ambtshalve wijzigingen plaatsgevonden. Er is gebleken dat de aan het ontwerp toegevoegde bijlagen moesten worden geactualiseerd. Het betreft de bijlagen ‘4. Stikstofonderbouwing’, AERIUS berekeningen’, ‘5. Akoestisch onderzoek’ en ‘6. Bodemonderzoek’. In het vastgestelde bestemmingsplan zullen deze bijlagen vervangen worden door de juiste versies van de onderzoeken. Tevens wordt aan het vastgestelde plan de bijlage ‘Ecologische Quickscan’ toegevoegd. Deze ontbrak in het ontwerpbestemmingsplan. </text:p>
            <text:p text:style-name="common-al">
            <text:span text:style-name="nadrukvet">Beroepsmogelijkheid</text:span>
          </text:p>
            <text:p text:style-name="common-al">Wij leggen het bestemmingsplan en de daarbij behorende stukken vanaf donderdag 20 februari voor de duur van 6 weken ter inzage. U kunt het bestemmingsplan raadplegen via de website <text:a xlink:href="http://www.ruimtelijkeplannen.nl" xlink:type="simple">www.ruimtelijkeplannen.nl</text:a> onder plannummer NL.IMRO.0823.BPBGNIEUWEDIJK24-VAST</text:p>
            <text:p text:style-name="common-al">Ook kunt u het plan op afspraak inzien bij het gemeentehuis aan de Deken Frankenstraat 3 in Oirschot. De beroepstermijn loopt met ingang van 21 februari t/m 3 april 2025.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Oirschot, 20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9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NIEUWEDIJK24-VAST</meta:user-defined>
    <meta:user-defined meta:name="OVERHEIDop.Plansoort/OVERHEIDop.plansoort">bestemmings- of omgevingsplan</meta:user-defined>
    <meta:user-defined meta:name="DCTERMS.abstract">De pluimveehouderij wordt gesaneerd. Na de sanering van de pluimveehouderij wordt de locatie herbestemd naar een bedrijfsbestemming in combinatie met een woonzorgfunctie. </meta:user-defined>
    <dc:language>nl</dc:language>
    <meta:user-defined meta:name="OVERHEIDop.locatietype/OVERHEIDop.gebiedsmarkering">Adres</meta:user-defined>
    <meta:user-defined meta:name="DC.title">Bestemmingsplan ‘Nieuwedijk 24’ gewijzigd vastgesteld</meta:user-defined>
    <meta:user-defined meta:name="DCTERMS.W3CDTF/DCTERMS.available">2025-02-20</meta:user-defined>
    <meta:user-defined meta:name="DCTERMS.W3CDTF/OVERHEIDop.jaargang">2025</meta:user-defined>
    <meta:user-defined meta:name="OVERHEIDop.publicationIssue">63970</meta:user-defined>
    <meta:user-defined meta:name="OVERHEIDop.GmbID/DC.identifier">gmb-2025-63970</meta:user-defined>
    <meta:user-defined meta:name="OVERHEIDop.versieInformatie"/>
  </office:meta>
</office:document-meta>
</file>