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vervangen van de kozijnen op de locatie Kleine Enkweg 3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5</text:p>
            <text:p text:style-name="common-al">Kenmerk: Z2025-000002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9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Kleine Enkweg 3, 7383DB Voorst</meta:user-defined>
    <dc:language>nl</dc:language>
    <meta:user-defined meta:name="OVERHEIDop.locatietype/OVERHEIDop.gebiedsmarkering">Vlak</meta:user-defined>
    <meta:user-defined meta:name="DC.title">Aanvraag omgevingsvergunning voor  het vervangen van de kozijnen op de locatie Kleine Enkweg 3, 7383DB Voor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66</meta:user-defined>
    <meta:user-defined meta:name="OVERHEIDop.GmbID/DC.identifier">gmb-2025-63966</meta:user-defined>
    <meta:user-defined meta:name="OVERHEIDop.versieInformatie"/>
  </office:meta>
</office:document-meta>
</file>