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opslaan van roerende zaken aan de Bantingstraat 2 van 14 april t/m 2 juni 2025</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voor het opslaan van roerende zaken aan de Bantingstraat 2 van 14 april t/m 2 juni 2025. De aanvraag is geregistreerd onder zaaknummer Z2025-0000056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96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6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voor het opslaan van roerende zaken aan de Bantingstraat 2 van 14 april t/m 2 juni 2025</meta:user-defined>
    <meta:user-defined meta:name="DCTERMS.W3CDTF/DCTERMS.available">2025-02-17</meta:user-defined>
    <meta:user-defined meta:name="DCTERMS.W3CDTF/OVERHEIDop.jaargang">2025</meta:user-defined>
    <meta:user-defined meta:name="OVERHEIDop.publicationIssue">63965</meta:user-defined>
    <meta:user-defined meta:name="OVERHEIDop.GmbID/DC.identifier">gmb-2025-63965</meta:user-defined>
    <meta:user-defined meta:name="OVERHEIDop.versieInformatie"/>
  </office:meta>
</office:document-meta>
</file>