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bouwen van een woning, Broekhuizen 23, 7965 AA Broekhuizen, Meppel (MPL00) N 414</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bouwen van een woning aan de Broekhuizen 23, 7965 AA Broekhuizen, Meppel (MPL00) N 414.</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6396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6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6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087985</meta:user-defined>
    <dc:language>nl</dc:language>
    <meta:user-defined meta:name="DC.title">Verleende omgevingsvergunning regulier, het verbouwen van een woning, Broekhuizen 23, 7965 AA Broekhuizen, Meppel (MPL00) N 414</meta:user-defined>
    <meta:user-defined meta:name="OVERHEIDop.locatietype/OVERHEIDop.gebiedsmarkering">GeometrieRef</meta:user-defined>
    <meta:user-defined meta:name="DCTERMS.W3CDTF/DCTERMS.available">2025-02-17</meta:user-defined>
    <meta:user-defined meta:name="DCTERMS.W3CDTF/OVERHEIDop.jaargang">2025</meta:user-defined>
    <meta:user-defined meta:name="OVERHEIDop.externeBijlage">afwijkvergunning|exb-2025-5999</meta:user-defined>
    <meta:user-defined meta:name="OVERHEIDop.publicationIssue">63963</meta:user-defined>
    <meta:user-defined meta:name="OVERHEIDop.GmbID/DC.identifier">gmb-2025-63963</meta:user-defined>
    <meta:user-defined meta:name="OVERHEIDop.versieInformatie"/>
  </office:meta>
</office:document-meta>
</file>