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een woonhuis aan de Pierre Monteuxstraat 64 in Hengelo.</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een aanvraag ontvangen voor een Omgevingsvergunning voor het uitbouwen van een woonhuis op locatie Pierre Monteuxstraat 64 in Hengelo. De aanvraag is geregistreerd onder zaaknummer Z2025-000005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9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treft: Aanvraag op locatie Pierre Monteuxstraat 64 in Hengelo</meta:user-defined>
    <dc:language>nl</dc:language>
    <meta:user-defined meta:name="OVERHEIDop.locatietype/OVERHEIDop.gebiedsmarkering">Vlak</meta:user-defined>
    <meta:user-defined meta:name="DC.title">Kennisgeving ontvangst vergunningaanvraag; uitbouwen van een woonhuis aan de Pierre Monteuxstraat 64 in Hengelo.</meta:user-defined>
    <meta:user-defined meta:name="DCTERMS.W3CDTF/DCTERMS.available">2025-02-18</meta:user-defined>
    <meta:user-defined meta:name="DCTERMS.W3CDTF/OVERHEIDop.jaargang">2025</meta:user-defined>
    <meta:user-defined meta:name="OVERHEIDop.publicationIssue">63954</meta:user-defined>
    <meta:user-defined meta:name="OVERHEIDop.GmbID/DC.identifier">gmb-2025-63954</meta:user-defined>
    <meta:user-defined meta:name="OVERHEIDop.versieInformatie"/>
  </office:meta>
</office:document-meta>
</file>